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p text:style-name="common-al">1.   Enexis B.V. voor het veranderen van het bedrijf (vervangen gasstation) op het perceel <text:span text:style-name="nadrukvet">Mamelis 6-8</text:span> te Lemiers, kadastraal bekend gemeente Vaals, sectie F, nummer 478 en 490. De melding is ingediend op 10-07-2018</text:p>
            <text:p text:style-name="common-al"/>
            <text:p text:style-name="last-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074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747</meta:user-defined>
    <meta:user-defined meta:name="OVERHEIDop.GmbID/DC.identifier">gmb-2018-17074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B 6</meta:user-defined>
    <meta:user-defined meta:name="OVERHEIDop.woonplaats">Lemiers</meta:user-defined>
    <meta:user-defined meta:name="OVERHEIDop.straatnaam">Mamelis</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6840 311615</meta:user-defined>
    <meta:user-defined meta:name="OVERHEIDop.versieInformatie"/>
  </office:meta>
</office:document-meta>
</file>