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1 boom op het perceel <text:span text:style-name="nadrukvet">Schuttebergsweg </text:span>ongenummerd te Vaals, kadastraal bekend gemeente Vaals, sectie H, nummer 405 met de activiteit:</text:p>
                <text:p text:style-name="al">- Handelen in strijd met regels ruimtelijke ordening</text:p>
                <text:p text:style-name="al">- Een houtopstand vellen of te doen vellen</text:p>
                <text:p text:style-name="al">(besluit 26-07-2018, verzonden 26-07-2018).</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074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746</meta:user-defined>
    <meta:user-defined meta:name="OVERHEIDop.GmbID/DC.identifier">gmb-2018-17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G 3</meta:user-defined>
    <meta:user-defined meta:name="OVERHEIDop.woonplaats">Vaals</meta:user-defined>
    <meta:user-defined meta:name="OVERHEIDop.straatnaam">Schutteberg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408 308085</meta:user-defined>
    <meta:user-defined meta:name="OVERHEIDop.versieInformatie"/>
  </office:meta>
</office:document-meta>
</file>