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31 in Hengelo</text:p>
      <text:section text:name="zakelijke-mededeling_id1-3-2" text:style-name="zakelijke-mededeling">
        <text:section text:name="zakelijke-mededeling-tekst_id1-3-2-1" text:style-name="zakelijke-mededeling-tekst">
          <text:section text:name="tekst_id1-3-2-1-1" text:style-name="tekst">
            <text:p text:style-name="common-al">Op 1 augustus 2018 heeft de gemeente een aanvraag ontvangen voor een omgevingsvergunning voor het terugbrengen van het gevelaanzicht en het plaatsen van reclame op locatie Industriestraat 31 in Hengelo. De aanvraag is geregistreerd onder zaaknummer O-2018-04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074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4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4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dustriestraat 3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0745</meta:user-defined>
    <meta:user-defined meta:name="OVERHEIDop.GmbID/DC.identifier">gmb-2018-170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CK 3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645.9 475268</meta:user-defined>
    <meta:user-defined meta:name="OVERHEIDop.versieInformatie"/>
  </office:meta>
</office:document-meta>
</file>