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oornzwaag, Scharsterlaan 1: verleende vergunning nieuwe recreatiewoning (OV 20180267/370815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augustus 2018</text:span> is een omgevingsvergunning verleend voor deze locatie. Het gaat om het <text:span text:style-name="nadrukvet">oprichten van een recreatiewoning (betreft vervan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074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4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4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rnzwaag, Scharsterlaan 1: verleende vergunning nieuwe recreatiewoning (OV 20180267/37081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742</meta:user-defined>
    <meta:user-defined meta:name="OVERHEIDop.GmbID/DC.identifier">gmb-2018-1707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6GD 1</meta:user-defined>
    <meta:user-defined meta:name="OVERHEIDop.woonplaats">Boornzwaag</meta:user-defined>
    <meta:user-defined meta:name="OVERHEIDop.straatnaam">Scharsterlaa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8715 552627</meta:user-defined>
    <meta:user-defined meta:name="OVERHEIDop.versieInformatie"/>
  </office:meta>
</office:document-meta>
</file>