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Pier Christiaanswei 17 en 19: verleende vergunning watervilla's (OV 20180314/20906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augustus 2018</text:span> is een omgevingsvergunning verleend voor deze locaties. Het gaat om het <text:span text:style-name="nadrukvet">oprichten van twee vrijstaande recreatie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74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4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4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Pier Christiaanswei 17 en 19: verleende vergunning watervilla's (OV 20180314/20906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740</meta:user-defined>
    <meta:user-defined meta:name="OVERHEIDop.GmbID/DC.identifier">gmb-2018-1707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SB 15</meta:user-defined>
    <meta:user-defined meta:name="OVERHEIDop.woonplaats">Delfstrahuizen</meta:user-defined>
    <meta:user-defined meta:name="OVERHEIDop.straatnaam">Pier Christiaans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66 543366</meta:user-defined>
    <meta:user-defined meta:name="OVERHEIDop.versieInformatie"/>
  </office:meta>
</office:document-meta>
</file>