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oningin Julianalaan 1: verleende vergunning wijzigen gebruik pand (OV 20180355/38191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8</text:span> is een omgevingsvergunning verleend voor deze locatie. Het gaat om het <text:span text:style-name="nadrukvet">gebruiken van de voormalige gymzaal als woning en vijf kleine kantoorruimtes</text:span> (in afwijking van regels ruimtelijke ordening).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oningin Julianalaan 1: verleende vergunning wijzigen gebruik pand (OV 20180355/3819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38</meta:user-defined>
    <meta:user-defined meta:name="OVERHEIDop.GmbID/DC.identifier">gmb-2018-170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HL 1</meta:user-defined>
    <meta:user-defined meta:name="OVERHEIDop.woonplaats">Joure</meta:user-defined>
    <meta:user-defined meta:name="OVERHEIDop.straatnaam">Koningin Julian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44 552871</meta:user-defined>
    <meta:user-defined meta:name="OVERHEIDop.versieInformatie"/>
  </office:meta>
</office:document-meta>
</file>