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Dubbelstraat 212: verleende vergunning aanpassen dakkapel (OV 20180360/38264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8</text:span> is een omgevingsvergunning verleend voor deze locatie. Het gaat om het <text:span text:style-name="nadrukvet">veranderen/vernieuwen van de dakkapel (voorgevel woning in beschermd stadsgezich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3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Dubbelstraat 212: verleende vergunning aanpassen dakkapel (OV 20180360/3826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36</meta:user-defined>
    <meta:user-defined meta:name="OVERHEIDop.GmbID/DC.identifier">gmb-2018-170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H 212</meta:user-defined>
    <meta:user-defined meta:name="OVERHEIDop.woonplaats">Sloten</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344 545336</meta:user-defined>
    <meta:user-defined meta:name="OVERHEIDop.versieInformatie"/>
  </office:meta>
</office:document-meta>
</file>