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tum, Koets 15: verleende vergunning B&amp;B (OV 20180363/383247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juli 2018</text:span> is een omgevingsvergunning verleend voor deze locatie. Het gaat om het <text:span text:style-name="nadrukvet">beschikbaar stellen van een kamer voor Bêd &amp; Brochj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7073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3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tum, Koets 15: verleende vergunning B&amp;B (OV 20180363/3832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34</meta:user-defined>
    <meta:user-defined meta:name="OVERHEIDop.GmbID/DC.identifier">gmb-2018-170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1LW 15</meta:user-defined>
    <meta:user-defined meta:name="OVERHEIDop.woonplaats">Rottum</meta:user-defined>
    <meta:user-defined meta:name="OVERHEIDop.straatnaam">Koet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8917 549771</meta:user-defined>
    <meta:user-defined meta:name="OVERHEIDop.versieInformatie"/>
  </office:meta>
</office:document-meta>
</file>