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che indelingsbesluit markt Hilversum 2018 met bijlage Brancheringslijst markt Hilversum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gevens van de regeling</text:p>
            <text:p text:style-name="al">Organisatie Gemeente Hilversum</text:p>
            <text:p text:style-name="al">Officiële naam regeling Branche indelingsbesluit markt Hilversum 2018</text:p>
            <text:p text:style-name="al">Citeertitel Branche indelingsbesluit Hilversum</text:p>
            <text:p text:style-name="al">Bijlage Brancheringslijst markt Hilversum 2018</text:p>
            <text:p text:style-name="al">Vastgesteld door College van burgemeester en wethouders</text:p>
            <text:p text:style-name="al">Wettelijke grondslag waarop de regeling is gebaseerd</text:p>
            <text:p text:style-name="al">1. Gemeentewet, artikel 160 lid 1 sub c</text:p>
            <text:p text:style-name="al">2. Verordening op de warenmarkt voor de gemeente Hilversum 2011, artikel 2, sub a en b</text:p>
            <text:p text:style-name="al">Inwerkingtreding op de eerste dag na bekendmaking</text:p>
            <text:p text:style-name="al"/>
            <text:p text:style-name="al">Tekst van de regeling</text:p>
            <text:p text:style-name="al">Branche indelingsbesluit markt Hilversum 2018</text:p>
            <text:p text:style-name="al">Artikel 1 Definities</text:p>
            <text:p text:style-name="al">In dit branche indelingsbesluit wordt, voor zover deze omschrijvingen niet reeds zijn vermeld in artikel 1 van de Verordening op de warenmarkt(en) voor de gemeente Hilversum 2011, verstaan onder:</text:p>
            <text:p text:style-name="al">1. verordening: de Verordening op de warenmark(en) voor de gemeente Hilversum 2011 en zoals nadien gewijzigd;</text:p>
            <text:p text:style-name="al">2. branche: een door de gemeente te bepalen soort of assortiment van artikelen;</text:p>
            <text:p text:style-name="al">3. brancheringslijst: de aanwijzing per markt van de door de gemeente vastgestelde branche/artikelgroepen met inbegrip van het aantal standplaatsen per soort;</text:p>
            <text:p text:style-name="al">4. “Overige artikelen, seizoensartikelen en specialistische artikelen”: artikelen, die tot een branche gerekend worden, maar niet genoemd zijn, dan wel in een bepaald seizoen verhandeld worden, dan wel als vernieuwend kunnen worden beschouwd. </text:p>
            <text:p text:style-name="al"/>
            <text:p text:style-name="al">Artikel 2 Branchering</text:p>
            <text:p text:style-name="al">1. Op de markt(en) moet in ieder geval een soort of assortiment van artikelen worden verhandeld uit branches en artikelgroepen, die zijn aangewezen op de brancheringslijst van de betreffende markt, zoals opgenomen in de bijlage van dit besluit.</text:p>
            <text:p text:style-name="al">2. Indien (een soort of assortiment van) artikelen (kan) kunnen worden ondergebracht bij meer dan één van de in het branchepatroon vermelde branches of artikelgroepen, dan is uitsluitend de meest specifieke branche of artikelgroep van toepassing.</text:p>
            <text:p text:style-name="al">3. Per markt en per branche en artikelgroep worden aan standplaatshouders niet meer dan het op de brancheringslijst van de betreffende markt voor die branche en artikelgroep vastgestelde maximum aantal standplaatsen uitgegeven.</text:p>
            <text:p text:style-name="al">4. Bij overschrijving van de standplaats dient de opvolger in dezelfde branche en artikelgroep actief te zijn als waarin de oorspronkelijke vergunninghouder actief was.</text:p>
            <text:p text:style-name="al">5. Branches en artikelgroepen die nog niet vertegenwoordigd zijn op de markt kunnen op de markt worden toegelaten en aan de brancheringslijst worden toegevoegd, indien en voor zover die branches of artikelgroepen bijdragen aan de diversiteit van het aanbod op de markt en hiervoor fysieke ruimte beschikbaar is op de desbetreffende markt.</text:p>
            <text:p text:style-name="al"/>
            <text:p text:style-name="al">Artikel 3 Ondergeschikte artikelen</text:p>
            <text:p text:style-name="al">1. Indien het kernassortiment tot één bepaalde branche of artikelgroep behoort, doch één van de artikelen van het kernassortiment, althans een klein aantal daarvan, daarnaast ook bij een andere branche/artikelgroep kan worden ondergebracht, dan worden die artikelen geacht tot dezelfde branche/artikelgroep te behoren als de artikelen in het kernassortiment. </text:p>
            <text:p text:style-name="al">2. Maximaal 20% van het metrage van de kraam kan benut worden voor aan de branche ondergeschikte artikelen. </text:p>
            <text:p text:style-name="al"/>
            <text:p text:style-name="al">Artikel 4 Branchewijziging</text:p>
            <text:p text:style-name="al">Indien een vaste standplaatshouder een assortimentswijziging c.q. wijziging van branche/artikelgroep wenst dient hij dit schriftelijk aan te vragen bij burgemeester en wethouders.</text:p>
            <text:p text:style-name="al"/>
            <text:p text:style-name="al">Artikel 5 Seizoensartikelen</text:p>
            <text:p text:style-name="al">In het geval van seizoensartikelen kunnen de te verhandelen artikelen (het gehele kernassortiment) per seizoen wisselen van branche/artikelgroep, mits die wisseling past binnen de maxima, zoals vastgesteld binnen de brancheringslijst.</text:p>
            <text:p text:style-name="al"/>
            <text:p text:style-name="al">Artikel 6 Herijking brancheringslijst</text:p>
            <text:p text:style-name="al">Met regelmaat wordt de brancheringslijst getoetst op basis van inpasbaarheid en wenselijkheid en zo nodig opnieuw vastgesteld. Hierbij heeft de marktadviescommissie een adviserende rol.</text:p>
            <text:p text:style-name="al"/>
            <text:p text:style-name="al">Artikel 7 Hardheidsclausule</text:p>
            <text:p text:style-name="al">1. Burgemeester en wethouders kunnen van de bepalingen in dit Branche indelingsbesluit afwijken indien strikte toepassing daarvan tot niet gerechtvaardigde hardheid zou leiden, dan wel de diversiteit van de markt daartoe aanleiding geeft. </text:p>
            <text:p text:style-name="al">2. Een beroep op de hardheidsclausule kan door of namens de standplaatshouder(s) worden gedaan door middel van een gemotiveerd schriftelijk verzoek hiertoe, gericht aan burgemeester en wethouders.</text:p>
            <text:p text:style-name="al"/>
            <text:p text:style-name="al">Artikel 8 Inwerkingtreding en overgangsbepaling</text:p>
            <text:p text:style-name="al">1. Dit besluit treedt in werking met ingang van de dag na die waarop bekendmaking heeft plaats gevonden.</text:p>
            <text:p text:style-name="al">2. De inwerkingtreding van dit besluit heeft geen gevolg voor de vergunninghouders van vaste standplaatsen wiens vergunning voor de inwerkingtreding van dit besluit producten dan wel branches vermeldt die ingevolge dit besluit en het bijbehorende branchepatroon branche-vermenging opleveren. Een eventuele overschrijding van de in het branchepatroon gestelde maxima zal door natuurlijk verloop dienen te verdwijnen.</text:p>
            <text:p text:style-name="al"/>
            <text:p text:style-name="al">Artikel 9 Citeertitel</text:p>
            <text:p text:style-name="al">Dit besluit kan worden aangehaald als het Branche indelingsbesluit markt Hilversum 2018.</text:p>
            <text:p text:style-name="al"/>
            <text:p text:style-name="al">Aldus vastgesteld in de vergadering van burgemeester en wethouders van 31 juli 2018.</text:p>
            <text:p text:style-name="al"/>
            <text:p text:style-name="al">Burgemeester en wethouders van Hilversum,</text:p>
            <text:p text:style-name="al">de gemeentesecretaris, de burgemeester,</text:p>
            <text:p text:style-name="al"/>
            <text:p text:style-name="al"/>
            <text:p text:style-name="al"/>
            <text:p text:style-name="al">D. Emmer </text:p>
            <text:p text:style-name="al"/>
            <text:p text:style-name="al"/>
            <text:p text:style-name="al">P.I. Broertjes</text:p>
            <text:p text:style-name="al"/>
            <text:p text:style-name="al">(Zie toelichting op het Branche indelingsbesluit hieronder)</text:p>
            <text:p text:style-name="al"/>
            <text:p text:style-name="al">Bijlage </text:p>
            <text:p text:style-name="al">Brancheringslijst markt Hilversum 2018</text:p>
            <text:p text:style-name="al"/>
            <text:p text:style-name="al">Toelichting op het Branche indelingsbesluit</text:p>
            <text:p text:style-name="al">Algemene toelichting</text:p>
            <text:p text:style-name="al">Op grond van de Verordening op de Warenmarkt(en) voor de gemeente Hilversum 2011 kan het college een lijst met branches vaststellen en een beperkt aantal marktondernemers per branche toelaten. Hierdoor wordt bereikt dat op de markt een zo groot mogelijke verscheidenheid aan branches aanwezig is en wordt voorkomen dat te veel marktondernemers van één branche op de markt optreden. Hierdoor wordt de markt aantrekkelijker voor de consument. </text:p>
            <text:p text:style-name="al">Naast het vergroten van de aantrekkelijkheid van de markt spelen ook praktische overwegingen mee om een brancheringslijst vast te stellen. Overigens is het zo dat marktondernemers die producten verkopen in branches/artikelgroepen die nog niet op de markt voorkomen wel worden toegelaten, mits er fysieke ruimte beschikbaar is. </text:p>
            <text:p text:style-name="al">Het Branche indelingsbesluit is opgesteld aan de hand van een model dat in diverse gemeenten wordt gehanteerd. Het is een algemeen verbindend voorschrift waartegen geen bezwaar- en beroepsmogelijkheid openstaat in de zin van de Algemene wet bestuursrecht. </text:p>
            <text:p text:style-name="al"/>
            <text:p text:style-name="al">Artikel 2 Branchering</text:p>
            <text:p text:style-name="al">Dit artikel legt de basis voor de branchering en legt uit hoe de branchering in zijn werk gaat. Het vijfde lid van dit artikel biedt onder voorwaarden ruimte voor het plaatsen van nieuwe marktondernemers met nieuwe producten op de markt, waardoor meer wordt ingespeeld op de vraag van zowel de marktondernemers als van de consument. In het vijfde lid wordt gesproken </text:p>
            <text:p text:style-name="al"/>
            <text:p text:style-name="al">Artikel 7 Hardheidsclausule</text:p>
            <text:p text:style-name="al">Het college kan, indien strikte toepassing van het Branche indelingsbesluit en de brancheringslijst tot onrechtvaardige hardheid leidt, afwijken van de regeling. Branches/artikelgroepen die op basis van het branchepatroon leiden tot brancheboventalligheid kunnen voortaan op de markt worden toegelaten, mits zij een verrijking opleveren van het aanbod op de markt. </text:p>
            <text:p text:style-name="al"/>
            <text:p text:style-name="al"/>
            <text:p text:style-name="al"/>
            <text:p text:style-name="al">BRANCHERINGSLIJST MARKT HILVERSUM 2018</text:p>
            <text:p text:style-name="al"/>
            <text:p text:style-name="al"> huidig maximum huidig maximum</text:p>
            <text:p text:style-name="al"> BRANCHE/Artikelgroep Toelichting woensdag woensdag zaterdag zaterdag</text:p>
            <text:p text:style-name="al"/>
            <text:p text:style-name="al">1 PERSOONSBEKLEDING </text:p>
            <text:p text:style-name="al"> Bovenkleding dames 7 5 1 1</text:p>
            <text:p text:style-name="al"> Beenbekleding Volwassenen en kinderen 2 2 1 1</text:p>
            <text:p text:style-name="al"> Modestoffen 1 2 0 0</text:p>
            <text:p text:style-name="al"> Herenkleding 1 1 1 1</text:p>
            <text:p text:style-name="al"> Overige artikelen, seizoensartikelen en specialistische artikelen Waaronder kinderkleding, lingerie, onderkleding, nachtkleding en badkleding 0 3 0 2</text:p>
            <text:p text:style-name="al"/>
            <text:p text:style-name="al">2 INTERIEURBEKLEDING </text:p>
            <text:p text:style-name="al"> Huishoudtextiel Handdoeken, badlakens, kussens, dekbedden, Tafellakens en aanverwante artikelen 1 1 1 1</text:p>
            <text:p text:style-name="al"> Hotellinnen Waaronder bekleding t.b.v. ruimten (zoals woonkamer), bekleden van stoelen en banken (matrassen, schuimrubber, meubelstoffen), tafelzeil, rolgordijnen 1 1 0 0</text:p>
            <text:p text:style-name="al"> Overige artikelen, seizoensartikelen en specialistische artikelen</text:p>
            <text:p text:style-name="al"> 0 2 0 1</text:p>
            <text:p text:style-name="al"/>
            <text:p text:style-name="al">3 OVERIG TEXTIEL </text:p>
            <text:p text:style-name="al"> Kleinvakartikelen /fournituren Alle zaken t.b.v. zelfmaakmode, voering, knopen, garens, naalden, band, applicaties 1 1 0 0</text:p>
            <text:p text:style-name="al"> Overige artikelen, seizoensartikelen en specialistische artikelen</text:p>
            <text:p text:style-name="al"> Waaronder bezigheidsartikelen (wol, handwerkartikelen) 0 2 0 1</text:p>
            <text:p text:style-name="al"/>
            <text:p text:style-name="al">4 LEDERWAREN, SCHOEISEL EN REISARTIKELEN </text:p>
            <text:p text:style-name="al"> Lederwaren Tassen, koffers, portefeuilles, portemonnees 1 1 1 1</text:p>
            <text:p text:style-name="al"> Overige artikelen, seizoensartikelen en specialistische artikelen</text:p>
            <text:p text:style-name="al"> Waaronder vrijetijdsschoenen en sportschoenen 0 2 0 2</text:p>
            <text:p text:style-name="al"/>
            <text:p text:style-name="al">5 VOEDINGSARTIKELEN (VERKOOP) </text:p>
            <text:p text:style-name="al"> AGF Fruit, groenten 4 4 6 4</text:p>
            <text:p text:style-name="al"> Aardappels, uien, knolgewas 1 1 1 1</text:p>
            <text:p text:style-name="al"> Zuivelartikelen Melk, boter, kaas, eieren 3 3 4 4</text:p>
            <text:p text:style-name="al"> Specialist eieren 0 0 1 1</text:p>
            <text:p text:style-name="al"> Noten en zuidvruchten 2 2 2 2</text:p>
            <text:p text:style-name="al"> Vis en visartikelen 3 2 1 1</text:p>
            <text:p text:style-name="al"> Poelierswaren 1 1 1 1</text:p>
            <text:p text:style-name="al"> Vleeswaren / vlees Geen poelierswaren 1 2 2 2</text:p>
            <text:p text:style-name="al"> Brood, koek en banket 1 2 2 2</text:p>
            <text:p text:style-name="al"> Reformartikelen 0 1 1 1</text:p>
            <text:p text:style-name="al"> Snoep, chocolaterie en suikerwerken 0 1 1 1</text:p>
            <text:p text:style-name="al"> Delicatessen (in meest brede zin) Tapenades, olijven en aanverwante Mediterrane specialiteiten 1 1 1 1</text:p>
            <text:p text:style-name="al"> Franse galets, worst, droge worst en kazen uit Bretagne 0 0 1 1</text:p>
            <text:p text:style-name="al"> Overige artikelen, seizoensartikelen en specialistische artikelen Waaronder fruitsappen, fruitsalades, maaltijd componenten, azijn, oliën, mosterd, Engelse pies, koffie &amp; thee</text:p>
            <text:p text:style-name="al"> 0 4 0 1</text:p>
            <text:p text:style-name="al"/>
            <text:p text:style-name="al">6 VOEDINGSARTIKELEN (VOOR DIRECTE CONSUMPTIE) </text:p>
            <text:p text:style-name="al"> Vis en visartikelen 0 1 0 1</text:p>
            <text:p text:style-name="al"> Stroopwafels 1 1 1 1</text:p>
            <text:p text:style-name="al"> Koffie, thee en broodjes 1 1 2 2</text:p>
            <text:p text:style-name="al"> Patat, snacks, drinkwaren 1 2 1 2</text:p>
            <text:p text:style-name="al"> Vietnamese loempia 1 1 1 1</text:p>
            <text:p text:style-name="al"> Overige artikelen, seizoensartikelen en specialistische artikelen</text:p>
            <text:p text:style-name="al"> Waaronder buitenlands eten (zoals pasta's, noodles) 0 4 0 4</text:p>
            <text:p text:style-name="al"/>
            <text:p text:style-name="al">7 BLOEMEN EN PLANTEN </text:p>
            <text:p text:style-name="al"> Bloemen, (tuin)planten, bloembollen, zaden Inclusief branche gerelateerde decoratie-artikelen 4 3 4 3</text:p>
            <text:p text:style-name="al"> Snijbloemen 3 3 3 3</text:p>
            <text:p text:style-name="al"> Overige artikelen, seizoensartikelen en specialistische artikelen</text:p>
            <text:p text:style-name="al"> 0 1 0 1</text:p>
            <text:p text:style-name="al">8 BEZIGHEIDSARTIKELEN </text:p>
            <text:p text:style-name="al"> Overige artikelen, seizoensartikelen en specialistische artikelen</text:p>
            <text:p text:style-name="al"> Waaronder speelgoed en puzzels, lectuur (boeken en tijdschriften), posters en wenskaarten 0 2 0 2</text:p>
            <text:p text:style-name="al"/>
            <text:p text:style-name="al">9 HORLOGES, SIERADEN EN MODEACCESSOIRES </text:p>
            <text:p text:style-name="al"> Uurwerken, horloges en sieraden 1 1 1 1</text:p>
            <text:p text:style-name="al"> Overige artikelen, seizoensartikelen en specialistische artikelen Waaronder handgemaakte sieraden, modeaccessoires (shawls, mutsen, caps, riemen, zonnebrillen)) 0 2 0 1</text:p>
            <text:p text:style-name="al"/>
            <text:p text:style-name="al">10 HUISHOUDELIJKE EN GESCHENKARTIKELEN </text:p>
            <text:p text:style-name="al"> Overige artikelen, seizoensartikelen en specialistische artikelen Waaronder elektra onderdelen, huishoudelijke artikelen (waaronder stofzuigerzakken), leesbrillen, gereedschappen (ijzerwaren en aanverwante artikelen), glas, porselein en aardewerk, decoratie (koperwerk en tin, keramiek en tafellakens)</text:p>
            <text:p text:style-name="al"> 0 2 0 2</text:p>
            <text:p text:style-name="al"/>
            <text:p text:style-name="al">11 DIVERSEN </text:p>
            <text:p text:style-name="al"> Drogisterij artikelen 2 1 2 1</text:p>
            <text:p text:style-name="al"> Fietsen en fietsonderdelen 1 1 1 1</text:p>
            <text:p text:style-name="al"> Sleutels 1 1 1 1</text:p>
            <text:p text:style-name="al"> Rookartikelen Inclusief lectuur 1 1 1 1</text:p>
            <text:p text:style-name="al"> Telefoon en telefoonaccessoires, elektronica 2 2 2 2</text:p>
            <text:p text:style-name="al"> Lampen 0 0 1 1</text:p>
            <text:p text:style-name="al"> Diervoeder- en dierbenodigdheden 0 1 0 1</text:p>
            <text:p text:style-name="al"> Ongeregelde goederen 1 1 1 1</text:p>
            <text:p text:style-name="al"> Overige artikelen, seizoensartikelen en specialistische artikelen</text:p>
            <text:p text:style-name="al"> 0 5 0 4</text:p>
            <text:p text:style-name="al"> Totaal 52 84 51 71</text:p>
            <text:p text:style-name="al"/>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73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 indelingsbesluit markt Hilversum 2018 met bijlage Brancheringslijst markt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33</meta:user-defined>
    <meta:user-defined meta:name="OVERHEIDop.GmbID/DC.identifier">gmb-2018-170733</meta:user-defined>
    <meta:user-defined meta:name="OVERHEID.TaxonomieBeleidsagenda/OVERHEID.category">Economie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Branche indelingsbesluit markt |exb-2018-49092</meta:user-defined>
    <meta:user-defined meta:name="OVERHEIDop.versieInformatie"/>
  </office:meta>
</office:document-meta>
</file>