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en, DSW, mobiel kantoor, 4 januari t/m 23 maart 2018 iedere dinsdag van 14.00-16.00 uur en donderdag van 10.30 – 12.00 uur en vrijdag van 14.00 – 16.00 uur, Koningshoek/Van Beethoven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januari 2018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7">
              <text:list-item text:style-override="id1-3-2-1-1-7-1">
                <text:number>•</text:number>
                <text:p text:style-name="al">DSW, tijdelijke standplaatsvergunning locatie Koningshoek/Van Beethovenlaan, een mobiel kantoor, van 4 januari t/m 23 maart 2018 iedere dinsdag van 14.00-16.00 uur en donderdag van 10.30 – 12.00 uur en vrijdag van 14.00 – 16.00 uur (04-01-2018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07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vergunningen, DSW, mobiel kantoor, 4 januari t/m 23 maart 2018 iedere dinsdag van 14.00-16.00 uur en donderdag van 10.30 – 12.00 uur en vrijdag van 14.00 – 16.00 uur, Koningshoek/Van Beethoven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073</meta:user-defined>
    <meta:user-defined meta:name="OVERHEIDop.GmbID/DC.identifier">gmb-2018-170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3203</meta:user-defined>
    <meta:user-defined meta:name="OVERHEIDop.woonplaats">Maassluis</meta:user-defined>
    <meta:user-defined meta:name="OVERHEIDop.straatnaam">Koningshoek</meta:user-defined>
    <meta:user-defined meta:name="OVERHEID.PostcodeHuisnummer/OVERHEIDop.postcodeHuisnummer">3144AJ 375</meta:user-defined>
    <meta:user-defined meta:name="OVERHEIDop.straatnaam">Van Beethoven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18 438382</meta:user-defined>
    <meta:user-defined meta:name="OVERHEID.EPSG28992/DC.spatial">76224 438188</meta:user-defined>
    <meta:user-defined meta:name="OVERHEIDop.versieInformatie"/>
  </office:meta>
</office:document-meta>
</file>