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23, 5211 KT, ’s-Hertogenbosch, het slopen van tussenwandje, extra trap, airco, achterpui terug in oude staa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Dieze 23, 5211 KT, ’s-Hertogenbosch, het slopen van tussenwandje, extra trap, airco, achterpui terug in oude staat, bouwen, rijksmonumenten, WB00043605, 0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2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2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23, 5211 KT, ’s-Hertogenbosch, het slopen van tussenwandje, extra trap, airco, achterpui terug in oude staa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0727</meta:user-defined>
    <meta:user-defined meta:name="OVERHEIDop.GmbID/DC.identifier">gmb-2018-17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T 23</meta:user-defined>
    <meta:user-defined meta:name="OVERHEIDop.woonplaats">'s-Hertogenbosch</meta:user-defined>
    <meta:user-defined meta:name="OVERHEIDop.straatnaam">Oude Diez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45 410755</meta:user-defined>
    <meta:user-defined meta:name="OVERHEIDop.versieInformatie"/>
  </office:meta>
</office:document-meta>
</file>