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55, 5211 ME, ’s-Hertogenbosch, het renoveren van een dak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inthamerstraat 55, 5211 ME, ’s-Hertogenbosch, het renoveren van een dak, bouwen, rijksmonumenten, WB00043062, 02-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0722</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722</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722</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thamerstraat 55, 5211 ME, ’s-Hertogenbosch, het renoveren van een dak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0722</meta:user-defined>
    <meta:user-defined meta:name="OVERHEIDop.GmbID/DC.identifier">gmb-2018-1707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ME 55</meta:user-defined>
    <meta:user-defined meta:name="OVERHEIDop.woonplaats">'s-Hertogenbosch</meta:user-defined>
    <meta:user-defined meta:name="OVERHEIDop.straatnaam">Hintham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421 411127</meta:user-defined>
    <meta:user-defined meta:name="OVERHEIDop.versieInformatie"/>
  </office:meta>
</office:document-meta>
</file>