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6, 5211 KH, ’s-Hertogenbosch, aanbrengen uithangbord aan de 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erkstraat 56, 5211 KH, ’s-Hertogenbosch, aanbrengen uithangbord aan de gevel, bouwen, rijksmonumenten, reclame, WB00043335, 0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72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2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2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56, 5211 KH, ’s-Hertogenbosch, aanbrengen uithangbord aan de gev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0721</meta:user-defined>
    <meta:user-defined meta:name="OVERHEIDop.GmbID/DC.identifier">gmb-2018-170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H 56</meta:user-defined>
    <meta:user-defined meta:name="OVERHEIDop.woonplaats">'s-Hertogenbosch</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40 411024</meta:user-defined>
    <meta:user-defined meta:name="OVERHEIDop.versieInformatie"/>
  </office:meta>
</office:document-meta>
</file>