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/Harendonklaan - Evenementen/activiteiten Deuters Nazomer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3 september 2018</text:p>
            <text:p text:style-name="common-al">Locatie: Weidonklaan/Haverdonklaan </text:p>
            <text:p text:style-name="common-al">Activiteit: Deuters Nazomer feest, plaatsen podium, gebruik geluidsinstallatie, plaatsen kramen </text:p>
            <text:p text:style-name="common-al"/>
            <text:p text:style-name="common-al">Deze vergunning is aangevraagd op grond van artikel 2:10 van de Algemene plaatselijke verordening. U kunt uw schriftelijke zienswijzen voor dit evenement vóór 26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72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2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2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onklaan/Harendonklaan - Evenementen/activiteiten Deuters Nazomer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0720</meta:user-defined>
    <meta:user-defined meta:name="OVERHEIDop.GmbID/DC.identifier">gmb-2018-1707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L 50</meta:user-defined>
    <meta:user-defined meta:name="OVERHEIDop.woonplaats">'s-Hertogenbosch</meta:user-defined>
    <meta:user-defined meta:name="OVERHEIDop.straatnaam">Wei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03 410948</meta:user-defined>
    <meta:user-defined meta:name="OVERHEIDop.versieInformatie"/>
  </office:meta>
</office:document-meta>
</file>