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opbouw op het bestaande dakterras ter vergroting van de woonruimte op de zolderverdieping, Mr. F.A. van Hallweg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aanvraag ontvangen voor een omgevingsvergunning op locatie Mr. F.A. van Hallweg 22 in Amstelveen. De aanvraag is geregistreerd onder zaaknummer Z18-00611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71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1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1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opbouw op het bestaande dakterras ter vergroting van de woonruimte op de zolderverdieping, Mr. F.A. van Hallweg 2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719</meta:user-defined>
    <meta:user-defined meta:name="OVERHEIDop.GmbID/DC.identifier">gmb-2018-170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T 2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62.78 479572.46</meta:user-defined>
    <meta:user-defined meta:name="OVERHEIDop.versieInformatie"/>
  </office:meta>
</office:document-meta>
</file>