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uitbreiden en verbouwen van een tussenwoning Thalia 2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ugustus 2018 een besluit genomen op de aanvraag met zaaknummer Z18-003068 voor een omgevingsvergunning op locatie Thalia 29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4 augustus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0718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718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718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uitbreiden en verbouwen van een tussenwoning Thalia 2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70718</meta:user-defined>
    <meta:user-defined meta:name="OVERHEIDop.GmbID/DC.identifier">gmb-2018-1707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ET 29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77.46 476713.01</meta:user-defined>
    <meta:user-defined meta:name="OVERHEIDop.versieInformatie"/>
  </office:meta>
</office:document-meta>
</file>