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realiseren van een kelder, constructieve aanpassingen voor een vergunningsvrije uitbouw en het plaatsen van een dakopbouw, Selde Rust 4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18 een besluit genomen op de aanvraag met zaaknummer Z18-002068 voor een omgevingsvergunning op locatie Selde Rust 41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4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0717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17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17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realiseren van een kelder, constructieve aanpassingen voor een vergunningsvrije uitbouw en het plaatsen van een dakopbouw, Selde Rust 4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717</meta:user-defined>
    <meta:user-defined meta:name="OVERHEIDop.GmbID/DC.identifier">gmb-2018-1707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61.23 480667.72</meta:user-defined>
    <meta:user-defined meta:name="OVERHEIDop.versieInformatie"/>
  </office:meta>
</office:document-meta>
</file>