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plaatsen van een dakkapel aan de voorzijde van de woning, Oosterhout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Z18-003354 voor een omgevingsvergunning op locatie Oosterhoutlaan 3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1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plaatsen van een dakkapel aan de voorzijde van de woning, Oosterhout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6</meta:user-defined>
    <meta:user-defined meta:name="OVERHEIDop.GmbID/DC.identifier">gmb-2018-170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N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8.14 481564.89</meta:user-defined>
    <meta:user-defined meta:name="OVERHEIDop.versieInformatie"/>
  </office:meta>
</office:document-meta>
</file>