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een steiger met geïntegreerd zitmeubel aan de noordzijde en het aanleggen van enkele poelen en halfverharde paden, Waterentree, Amsterdamse Bos, meubel 5, Sectie AD 794 te Amstelveen/Amst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18 besloten om de beslistermijn voor de aanvraag met zaaknummer Z18-003887 voor een omgevingsvergunning op locatie Waterentree, Amsterdamse Bos, meubel 5, Sectie AD 794 te Amstelveen/Amsterdam te verlengen voor een periode van maximaal 6 weken.</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71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1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1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plaatsen van een steiger met geïntegreerd zitmeubel aan de noordzijde en het aanleggen van enkele poelen en halfverharde paden, Waterentree, Amsterdamse Bos, meubel 5, Sectie AD 794 te Amstelveen/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715</meta:user-defined>
    <meta:user-defined meta:name="OVERHEIDop.GmbID/DC.identifier">gmb-2018-170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0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75.58 482755.35</meta:user-defined>
    <meta:user-defined meta:name="OVERHEIDop.versieInformatie"/>
  </office:meta>
</office:document-meta>
</file>