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2x een steiger met zitelement aan de noordzijde t.b.v. het gebruik door kano's en het aanleggen van enkele poelen en halfverharde paden, Waterentree, Amsterdamse Bos, meubel 2.1 en 2.2, Sectie AD 794 te Amstelveen/Amst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18 besloten om de beslistermijn voor de aanvraag met zaaknummer Z18-003890 voor een omgevingsvergunning op locatie Waterentree, Amsterdamse Bos, meubel 2.1 en 2.2, Sectie AD 794 te Amstelveen/Amsterdam te verlengen voor een periode van maximaal 6 weken.</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71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1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1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het plaatsen van 2x een steiger met zitelement aan de noordzijde t.b.v. het gebruik door kano's en het aanleggen van enkele poelen en halfverharde paden, Waterentree, Amsterdamse Bos, meubel 2.1 en 2.2, Sectie AD 794 te Amstelveen/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713</meta:user-defined>
    <meta:user-defined meta:name="OVERHEIDop.GmbID/DC.identifier">gmb-2018-17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0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75.58 482755.35</meta:user-defined>
    <meta:user-defined meta:name="OVERHEIDop.versieInformatie"/>
  </office:meta>
</office:document-meta>
</file>