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vangen van een woonark Uiterweg 27 ws2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18 een besluit genomen op de aanvraag met zaaknummer Z18-003934 voor een omgevingsvergunning op locatie Uiterweg 27 ws28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4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0710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10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10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vervangen van een woonark Uiterweg 27 ws28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710</meta:user-defined>
    <meta:user-defined meta:name="OVERHEIDop.GmbID/DC.identifier">gmb-2018-170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A 27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15.58 475374.41</meta:user-defined>
    <meta:user-defined meta:name="OVERHEIDop.versieInformatie"/>
  </office:meta>
</office:document-meta>
</file>