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intrekking aanvraag omgevingsvergunning voor het samenvoegen van twee woningen - Dr. Plesmansingel 95 en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, zaaknummer Z18-002913</text:span>
          </text:p>
            <text:p text:style-name="common-al">Het samenvoegen van twee won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0707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07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07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intrekking aanvraag omgevingsvergunning voor het samenvoegen van twee woningen - Dr. Plesmansingel 95 en 1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707</meta:user-defined>
    <meta:user-defined meta:name="OVERHEIDop.GmbID/DC.identifier">gmb-2018-170707</meta:user-defined>
    <meta:user-defined meta:name="OVERHEID.TaxonomieBeleidsagenda/OVERHEID.category">Ruimte en infrastructuur | Organisatie en beleid</meta:user-defined>
    <meta:user-defined meta:name="OVERHEIDop.referentienummer">Z18-0029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GN 95</meta:user-defined>
    <meta:user-defined meta:name="OVERHEIDop.woonplaats">Amstelveen</meta:user-defined>
    <meta:user-defined meta:name="OVERHEIDop.straatnaam">Dr. Plesmansingel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79 478691</meta:user-defined>
    <meta:user-defined meta:name="OVERHEIDop.versieInformatie"/>
  </office:meta>
</office:document-meta>
</file>