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nt- en standplaatsvergunningen, verkoop van aardappelen,  groente en fruit, maandagen van 4 januari  t/m 26 maart 2018, winkelcentrum Koningshoek, zijde Uiverlaan nabij Albert Heijn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2 januari 2018</text:p>
            <text:p text:style-name="common-al"/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Vent- en standplaatsvergunningen</text:span>
          </text:p>
            <text:list text:style-name="id1-3-2-1-1-7">
              <text:list-item text:style-override="id1-3-2-1-1-7-1">
                <text:number>•</text:number>
                <text:p text:style-name="al">De heer J. Maagdelijn,  tijdelijke standplaatsvergunning voor de verkoop van aardappelen, groente en fruit op maandagen van 4 januari  t/m 26 maart 2018 , standplaatslocatie bij winkelcentrum Koningshoek, zijde Uiverlaan nabij Albert Heijn, (04-01-2018) alle postcodes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/>
            <text:p text:style-name="common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7070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70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70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nt- en standplaatsvergunningen, verkoop van aardappelen,  groente en fruit, maandagen van 4 januari  t/m 26 maart 2018, winkelcentrum Koningshoek, zijde Uiverlaan nabij Albert Heijn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7070</meta:user-defined>
    <meta:user-defined meta:name="OVERHEIDop.GmbID/DC.identifier">gmb-2018-1707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5</meta:user-defined>
    <meta:user-defined meta:name="OVERHEIDop.woonplaats">Maassluis</meta:user-defined>
    <meta:user-defined meta:name="OVERHEIDop.straatnaam">Uiverlaan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5945 438429</meta:user-defined>
    <meta:user-defined meta:name="OVERHEIDop.versieInformatie"/>
  </office:meta>
</office:document-meta>
</file>