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poorstraat 5, 2871 TN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17 een besluit genomen op de reguliere aanvraag met zaaknummer SXO-20172727 voor een omgevingsvergunning voor het uitvoeren van sloop &amp; graafwerkzaamheden tbv sloop voormalige "Ichthus" op locatie Spoorstraat 5, 2871 TN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07</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7</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7</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poorstraat 5, 2871 TN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707</meta:user-defined>
    <meta:user-defined meta:name="OVERHEIDop.GmbID/DC.identifier">gmb-2018-1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TN 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7984.3 440194.7</meta:user-defined>
    <meta:user-defined meta:name="OVERHEIDop.versieInformatie"/>
  </office:meta>
</office:document-meta>
</file>