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jesweg 14 te Domburg verleende omgevingsvergunning voor het herbouwen van een loods, deel 1</text:p>
      <text:section text:name="zakelijke-mededeling_id1-3-2" text:style-name="zakelijke-mededeling">
        <text:section text:name="zakelijke-mededeling-tekst_id1-3-2-1" text:style-name="zakelijke-mededeling-tekst">
          <text:section text:name="tekst_id1-3-2-1-1" text:style-name="tekst">
            <text:p text:style-name="common-al">verzenddatum 30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 </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69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jesweg 14 te Domburg verleende omgevingsvergunning voor het herbouwen van een loods, deel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97</meta:user-defined>
    <meta:user-defined meta:name="OVERHEIDop.GmbID/DC.identifier">gmb-2018-1706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ED 14</meta:user-defined>
    <meta:user-defined meta:name="OVERHEIDop.woonplaats">Domburg</meta:user-defined>
    <meta:user-defined meta:name="OVERHEIDop.straatnaam">Roosjes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550 398045</meta:user-defined>
    <meta:user-defined meta:name="OVERHEIDop.versieInformatie"/>
  </office:meta>
</office:document-meta>
</file>