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3 te Aagtekerke, aanvraag omgevingsvergunning voor het realiseren van een bedrijfs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69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9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9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3 te Aagtekerke, aanvraag omgevingsvergunning voor het realiseren van e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90</meta:user-defined>
    <meta:user-defined meta:name="OVERHEIDop.GmbID/DC.identifier">gmb-2018-1706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3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96 396093</meta:user-defined>
    <meta:user-defined meta:name="OVERHEIDop.versieInformatie"/>
  </office:meta>
</office:document-meta>
</file>