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genburg 7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18 een aanvraag voor een omgevingsvergunning ontvangen. Dit betreft het plaatsen van een dakkapel en een dakopbouw ter plaatse van de Ruigenburg 76 in Gouda. De aanvraag is geregistreerd onder kenmerk 20180186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6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uigenburg 7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69</meta:user-defined>
    <meta:user-defined meta:name="OVERHEIDop.GmbID/DC.identifier">gmb-2018-17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VV 7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37.92 449741.74</meta:user-defined>
    <meta:user-defined meta:name="OVERHEIDop.versieInformatie"/>
  </office:meta>
</office:document-meta>
</file>