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Zondagswet, ontheffing nachtverblijf, kampeerontheffing, geluidsontheffing, ontheffing open vuur, Eerstejaars Weekend, donderdag 16 augustus 2018 tot en met zondag 19 augustus 2018, Het Lange Land 18,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text:p>
            <text:p text:style-name="common-al">6 augustus 2018 een evenementenvergunning, een ontheffing Zondagswet, een ontheffing nachtverblijf, een kampeerontheffing, een geluidsontheffing en een ontheffing open vuur verleend voor het organiseren van het evenement ‘Eerstejaars Weekend’ aan Het Lange Land 18 te Zoetermeer op donderdag 16 augustus 2018 tot en met zondag 19 augustus 2018 (APV-EVM20180264). </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068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8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8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Zondagswet, ontheffing nachtverblijf, kampeerontheffing, geluidsontheffing, ontheffing open vuur, Eerstejaars Weekend, donderdag 16 augustus 2018 tot en met zondag 19 augustus 2018, Het Lange Land 18,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689</meta:user-defined>
    <meta:user-defined meta:name="OVERHEIDop.GmbID/DC.identifier">gmb-2018-1706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KZ 18</meta:user-defined>
    <meta:user-defined meta:name="OVERHEIDop.woonplaats">Zoetermeer</meta:user-defined>
    <meta:user-defined meta:name="OVERHEIDop.straatnaam">Het Lange lan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746 454926</meta:user-defined>
    <meta:user-defined meta:name="OVERHEIDop.versieInformatie"/>
  </office:meta>
</office:document-meta>
</file>