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, aanvraag omgevingsvergunning voor het plaatsen van puien i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6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6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, aanvraag omgevingsvergunning voor het plaatsen van puien i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688</meta:user-defined>
    <meta:user-defined meta:name="OVERHEIDop.GmbID/DC.identifier">gmb-2018-170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81 396973</meta:user-defined>
    <meta:user-defined meta:name="OVERHEIDop.versieInformatie"/>
  </office:meta>
</office:document-meta>
</file>