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utsweg in de berm te Zoutelande verlengen beslistermijn omgevingsvergunning voor het kappen van bomen  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6 weken 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last-al">vrijdag  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70687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687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687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outsweg in de berm te Zoutelande verlengen beslistermijn omgevingsvergunning voor het kappen va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0687</meta:user-defined>
    <meta:user-defined meta:name="OVERHEIDop.GmbID/DC.identifier">gmb-2018-17068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1</meta:user-defined>
    <meta:user-defined meta:name="OVERHEIDop.woonplaats">Westkapelle</meta:user-defined>
    <meta:user-defined meta:name="OVERHEIDop.straatnaam">Schouts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1918 394876</meta:user-defined>
    <meta:user-defined meta:name="OVERHEIDop.versieInformatie"/>
  </office:meta>
</office:document-meta>
</file>