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 Pololaa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18 een aanvraag voor een omgevingsvergunning ontvangen. Dit betreft het uitbreken van een wand tussen de keuken en de woonkamer (inpandig) ter plaatse van de Marco Pololaan 12 in Gouda. De aanvraag is geregistreerd onder kenmerk 20180187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6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 Pololaan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68</meta:user-defined>
    <meta:user-defined meta:name="OVERHEIDop.GmbID/DC.identifier">gmb-2018-1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M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81 448638</meta:user-defined>
    <meta:user-defined meta:name="OVERHEIDop.versieInformatie"/>
  </office:meta>
</office:document-meta>
</file>