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18 een besluit genomen op de aanvraag met zaaknummer HZ_WABO-18-1356 voor het kappen van een beuk in de achtertuin van de woning (herplant) op locatie Plaggenweg 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67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7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7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ggenweg 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70</meta:user-defined>
    <meta:user-defined meta:name="OVERHEIDop.GmbID/DC.identifier">gmb-2018-170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RV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2.65 475670.98</meta:user-defined>
    <meta:user-defined meta:name="OVERHEIDop.versieInformatie"/>
  </office:meta>
</office:document-meta>
</file>