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rachtweg 69 in Lisse, Kenmerk Z-18-046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besloten om de beslistermijn voor de aanvraag met zaaknummer 2018-0594 voorhet herinrichten van het bestaande pand voor vestiging gezondheidscentrum op locatie Grachtweg 6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66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rachtweg 69 in Lisse, Kenmerk Z-18-046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669</meta:user-defined>
    <meta:user-defined meta:name="OVERHEIDop.GmbID/DC.identifier">gmb-2018-17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M 69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1 474829</meta:user-defined>
    <meta:user-defined meta:name="OVERHEID.EPSG28992/DC.spatial">98368.7 474834.13</meta:user-defined>
    <meta:user-defined meta:name="OVERHEIDop.versieInformatie"/>
  </office:meta>
</office:document-meta>
</file>