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rgemeester Steenhuisenlaan en Burgemeester Bothenius Lohmanlaan (kadastraal Burgum, G 2466 en verdere) het bouwen van 4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Steenhuisenlaan en Burgemeester Bothenius Lohmanlaan (kadastraal Burgum, G 2466 en verdere)</text:p>
            <text:p text:style-name="common-al">Z-HZ_WABO-2018-0961 Olo: 3835625</text:p>
            <text:p text:style-name="common-al">het bouwen van 42 woningen</text:p>
            <text:p text:style-name="common-al"/>
            <text:p text:style-name="last-al">Datum ontvangst: 3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66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6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6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urgemeester Steenhuisenlaan en Burgemeester Bothenius Lohmanlaan (kadastraal Burgum, G 2466 en verdere) het bouwen van 4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668</meta:user-defined>
    <meta:user-defined meta:name="OVERHEIDop.GmbID/DC.identifier">gmb-2018-170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KG 61</meta:user-defined>
    <meta:user-defined meta:name="OVERHEIDop.woonplaats">Burgum</meta:user-defined>
    <meta:user-defined meta:name="OVERHEIDop.straatnaam">Burgemeester Steenhuisen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62 578911</meta:user-defined>
    <meta:user-defined meta:name="OVERHEIDop.versieInformatie"/>
  </office:meta>
</office:document-meta>
</file>