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omgevingsvergunning (reguliere procedure) De Meren 17 te jistrum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ren 17 te Jistrum</text:p>
            <text:p text:style-name="common-al">Z-HZ_WABO-2018-0754 Olo: 3626875</text:p>
            <text:p text:style-name="common-al">het bouwen van een woning</text:p>
            <text:p text:style-name="common-al"/>
            <text:p text:style-name="common-al">Datum ontvangst: 06 juni 2018</text:p>
            <text:p text:style-name="common-al">Datum bekendmaking besluit: 31 juli 2018</text:p>
            <text:p text:style-name="common-al"/>
            <text:p text:style-name="common-al">Bezwaar indienen:</text:p>
            <text:p text:style-name="common-al">Binnen zes weken, ingaande 1 na de dag nadat het besluit aan de aanvrager bekend is gemaakt, </text:p>
            <text:p text:style-name="common-al">kunnen belanghebbenden bij het college van burgemeester en wethouders tegen bovengeboemd besluit een gemotiveerd</text:p>
            <text:p text:style-name="common-al">bezwaarschrift indienen. Wanneer onverwijlde spoed dit vereist, bestaat de mogelijkheid om daarnaast een verzoek tot het treffen van een </text:p>
            <text:p text:style-name="common-al">voorlopige voorzienig in te dienen bij de Voorzieningenrechter van de Rechtbank Noord-Nederland afdeling Bestuursrecht, Postbus 150, 900 AD Groningen</text:p>
            <text:p text:style-name="common-al">of digitaal via http://loket.rechtspraak.nl/bestuursrech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70666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666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666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 omgevingsvergunning (reguliere procedure) De Meren 17 te jistrum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0666</meta:user-defined>
    <meta:user-defined meta:name="OVERHEIDop.GmbID/DC.identifier">gmb-2018-17066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8GM 17</meta:user-defined>
    <meta:user-defined meta:name="OVERHEIDop.woonplaats">Jistrum</meta:user-defined>
    <meta:user-defined meta:name="OVERHEIDop.straatnaam">De Meren</meta:user-defined>
    <meta:user-defined meta:name="OVERHEIDgvop.Informatietype/DC.type">Beschikkingen | afhandelin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200517 581194</meta:user-defined>
    <meta:user-defined meta:name="OVERHEIDop.versieInformatie"/>
  </office:meta>
</office:document-meta>
</file>