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06, 9721 VS Groningen – asbestsanering (ontvangstdatum 23-07-2018, dossiernummer 2018727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06, 9721 VS Groningen – asbestsanering (ontvangstdatum 23-07-2018, dossiernummer 2018727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60</meta:user-defined>
    <meta:user-defined meta:name="OVERHEIDop.GmbID/DC.identifier">gmb-2018-1706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S 116</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9 578790</meta:user-defined>
    <meta:user-defined meta:name="OVERHEIDop.versieInformatie"/>
  </office:meta>
</office:document-meta>
</file>