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ieuwe Straatweg nabij 66 te Gytsjerk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Straatweg nabij 66 te Gytsjerk</text:p>
            <text:p text:style-name="common-al">Z-HZ_WABO-2018-0984 Olo: 3842011</text:p>
            <text:p text:style-name="common-al">het kappen van een boom</text:p>
            <text:p text:style-name="common-al"/>
            <text:p text:style-name="last-al">Datum ontvangst: 03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065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65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65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Nieuwe Straatweg nabij 66 te Gytsjerk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659</meta:user-defined>
    <meta:user-defined meta:name="OVERHEIDop.GmbID/DC.identifier">gmb-2018-1706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CR 66</meta:user-defined>
    <meta:user-defined meta:name="OVERHEIDop.woonplaats">Gytsjerk</meta:user-defined>
    <meta:user-defined meta:name="OVERHEIDop.straatnaam">Nieuwe Straa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669 584573</meta:user-defined>
    <meta:user-defined meta:name="OVERHEIDop.versieInformatie"/>
  </office:meta>
</office:document-meta>
</file>