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nnenkoekendijk, Hoogstraat, Nachtegaa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annekoekendijk 1                              8011 BJ            (winkelfunctie, bg)</text:span>
            </text:span>
          </text:p>
            <text:p text:style-name="common-al">
            <text:span text:style-name="nadrukvet">
              <text:span text:style-name="nadrukvet">Hoogstraat 4, 8, 16, 22, 24 en 26          8011 BA           (6x woonfunctie, bg)</text:span>
            </text:span>
          </text:p>
            <text:p text:style-name="common-al">
            <text:span text:style-name="nadrukvet">
              <text:span text:style-name="nadrukvet">Hoogstraat 6, 10 en 18                         8011 BA           (3x woonfunctie, 1<text:span text:style-name="sup">e</text:span> verd.)</text:span>
            </text:span>
          </text:p>
            <text:p text:style-name="common-al">
            <text:span text:style-name="nadrukvet">
              <text:span text:style-name="nadrukvet">Hoogstraat 12 en 20                            8011 BA           (2x woonfunctie, 2<text:span text:style-name="sup">e</text:span> verd.)</text:span>
            </text:span>
          </text:p>
            <text:p text:style-name="common-al">
            <text:span text:style-name="nadrukvet">
              <text:span text:style-name="nadrukvet">Hoogstraat 14                                      8011 BA           (woonfunctie, 3<text:span text:style-name="sup">e</text:span> verd.)</text:span>
            </text:span>
          </text:p>
            <text:p text:style-name="common-al">
            <text:span text:style-name="nadrukvet">
              <text:span text:style-name="nadrukvet">Nachtegaalstraat 3, 3A t/m 3F              8011 BV           (7x woonfunctie, 1<text:span text:style-name="sup">e</text:span> verd.)</text:span>
            </text:span>
          </text:p>
            <text:p text:style-name="common-al">
            <text:span text:style-name="nadrukvet">
              <text:span text:style-name="nadrukvet">Nachtegaalstraat 5, 5A t/m 5E              8011 BV           (6x woonfunctie, 2<text:span text:style-name="sup">e</text:span> verd.)</text:span>
            </text:span>
          </text:p>
            <text:p text:style-name="common-al">
            <text:span text:style-name="nadrukvet">
              <text:span text:style-name="nadrukvet">Nachtegaalstraat 7, 7A t/m 7F              8011 BV           (7x woonfunctie, 3<text:span text:style-name="sup">e</text:span> verd.)</text:span>
            </text:span>
          </text:p>
            <text:p text:style-name="common-al">
            <text:span text:style-name="nadrukvet">
              <text:span text:style-name="nadrukvet">Nachtegaalstraat 9, 9A t/m 9E              8011 BV           (6x woonfunctie, 4<text:span text:style-name="sup">e</text:span> verd.)</text:span>
            </text:span>
          </text:p>
            <text:p text:style-name="common-al">
            <text:span text:style-name="nadrukvet">
              <text:span text:style-name="nadrukvet">Nachtegaalstraat 11 en 11A                 8011 BV           (2x woonfunctie, 5<text:span text:style-name="sup">e</text:span> verd.)</text:span>
            </text:span>
          </text:p>
            <text:p text:style-name="common-al">
            <text:span text:style-name="nadrukvet">
              <text:span text:style-name="nadrukvet">Nachtegaalstraat 11B en 11C               8011 BV           (2x woonfunctie, 6<text:span text:style-name="sup">e</text:span> verd.)</text:span>
            </text:span>
          </text:p>
            <text:p text:style-name="common-al">
            <text:span text:style-name="nadrukvet">
              <text:span text:style-name="nadrukvet">Nachtegaalstraat 11D en 11E               8011 BV           (2x woonfunctie, 7<text:span text:style-name="sup">e</text:span> verd.)</text:span>
            </text:span>
          </text:p>
            <text:p text:style-name="common-al">
            <text:span text:style-name="nadrukvet">
              <text:span text:style-name="nadrukvet">Nachtegaalstraat 11F en 11G               8011 BV           (2x woonfunctie, 8<text:span text:style-name="sup">e</text:span> verd.)</text:span>
            </text:span>
          </text:p>
            <text:p text:style-name="common-al">
            <text:span text:style-name="nadrukvet">
              <text:span text:style-name="nadrukvet">Nachtegaalstraat 13, 13A t/m 13G        8011 BV           (8x woonfunctie, bg)</text:span>
            </text:span>
          </text:p>
            <text:p text:style-name="common-al">
            <text:span text:style-name="nadrukvet">
              <text:span text:style-name="nadrukvet">Nachtegaalstraat 15, 15A t/m 15C        8011 BV           (4x woonfunctie, 1<text:span text:style-name="sup">e</text:span> verd.)</text:span>
            </text:span>
          </text:p>
            <text:p text:style-name="common-al">
            <text:span text:style-name="nadrukvet">
              <text:span text:style-name="nadrukvet">Nachtegaalstraat 17, 17A t/m 17F         8011 BV           (7x woonfunctie, 1<text:span text:style-name="sup">e</text:span> verd.)</text:span>
            </text:span>
          </text:p>
            <text:p text:style-name="common-al">
            <text:span text:style-name="nadrukvet">
              <text:span text:style-name="nadrukvet">Nachtegaalstraat 19, 19A t/m 19C        8011 BV           (4x woonfunctie, 2<text:span text:style-name="sup">e</text:span> verd.)</text:span>
            </text:span>
          </text:p>
            <text:p text:style-name="common-al">
            <text:span text:style-name="nadrukvet">
              <text:span text:style-name="nadrukvet">Nachtegaalstraat 21, 21A t/m 21F         8011 BV           (7x woonfunctie, 2<text:span text:style-name="sup">e</text:span> verd.)</text:span>
            </text:span>
          </text:p>
            <text:p text:style-name="common-al">
            <text:span text:style-name="nadrukvet">
              <text:span text:style-name="nadrukvet">Nachtegaalstraat 23, 23A t/m 23C        8011 BV           (4x woonfunctie, 3<text:span text:style-name="sup">e</text:span> verd.)</text:span>
            </text:span>
          </text:p>
            <text:p text:style-name="common-al">
            <text:span text:style-name="nadrukvet">
              <text:span text:style-name="nadrukvet">Nachtegaalstraat 25, 25A t/m 25C        8011 BV           (4x woonfunctie, 4<text:span text:style-name="sup">e</text:span> verd.)</text:span>
            </text:span>
          </text:p>
            <text:p text:style-name="common-al">
            <text:span text:style-name="nadrukvet">
              <text:span text:style-name="nadrukvet">Hoogstraat 4A-1                                  8011 BA           (overige gebruiksfunctie)</text:span>
            </text:span>
          </text:p>
            <text:p text:style-name="common-al">
            <text:span text:style-name="nadrukvet"/>
          </text:p>
            <text:p text:style-name="common-al">Datum besluit: 30 julie 2018</text:p>
            <text:p text:style-name="common-al">Kenmerk besluit: 23821-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65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nnenkoekendijk, Hoogstraat, Nachtegaa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58</meta:user-defined>
    <meta:user-defined meta:name="OVERHEIDop.GmbID/DC.identifier">gmb-2018-170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5</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op van hoog|exb-2018-49067</meta:user-defined>
    <meta:user-defined meta:name="OVERHEIDop.externeBijlage">kop van hoog 2|exb-2018-49068</meta:user-defined>
    <meta:user-defined meta:name="OVERHEIDop.externeBijlage">kvh3|exb-2018-49069</meta:user-defined>
    <meta:user-defined meta:name="OVERHEIDop.externeBijlage">kvh4|exb-2018-49070</meta:user-defined>
    <meta:user-defined meta:name="OVERHEIDop.externeBijlage">kvh5|exb-2018-49071</meta:user-defined>
    <meta:user-defined meta:name="OVERHEIDop.externeBijlage">kvh6|exb-2018-49072</meta:user-defined>
    <meta:user-defined meta:name="OVERHEID.EPSG28992/DC.spatial">202707 503166</meta:user-defined>
    <meta:user-defined meta:name="OVERHEIDop.versieInformatie"/>
  </office:meta>
</office:document-meta>
</file>