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weg nabij 1 te Sumar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nabij 1 te Sumar</text:p>
            <text:p text:style-name="common-al">Z-HZ_WABO_2018-0983 Olo: 3841965</text:p>
            <text:p text:style-name="common-al">het kappen van 3 berken</text:p>
            <text:p text:style-name="common-al"/>
            <text:p text:style-name="last-al">Datum ontvangst: 0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5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sweg nabij 1 te Sumar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57</meta:user-defined>
    <meta:user-defined meta:name="OVERHEIDop.GmbID/DC.identifier">gmb-2018-170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X 1</meta:user-defined>
    <meta:user-defined meta:name="OVERHEIDop.woonplaats">Su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45 576346</meta:user-defined>
    <meta:user-defined meta:name="OVERHEIDop.versieInformatie"/>
  </office:meta>
</office:document-meta>
</file>