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ingel 31, 9711 BC Groningen – asbest verwijderen uit kelder (ontvangstdatum 09-07-2018, dossiernummer 2018724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51</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1</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51</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Ubbo Emmiussingel 31, 9711 BC Groningen – asbest verwijderen uit kelder (ontvangstdatum 09-07-2018, dossiernummer 201872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51</meta:user-defined>
    <meta:user-defined meta:name="OVERHEIDop.GmbID/DC.identifier">gmb-2018-170651</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C 31</meta:user-defined>
    <meta:user-defined meta:name="OVERHEIDop.woonplaats">Groningen</meta:user-defined>
    <meta:user-defined meta:name="OVERHEIDop.straatnaam">Ubbo Emmius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77 581344</meta:user-defined>
    <meta:user-defined meta:name="OVERHEIDop.versieInformatie"/>
  </office:meta>
</office:document-meta>
</file>