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huidige woonschip en het wijzigen van de tenaamstelling Uiterweg 27 ws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0719 voor een ligplaatsvergunning op locatie Uiterweg 27 ws2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65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het huidige woonschip en het wijzigen van de tenaamstelling Uiterweg 27 ws2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650</meta:user-defined>
    <meta:user-defined meta:name="OVERHEIDop.GmbID/DC.identifier">gmb-2018-17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