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ingsloane nabij 63 te Burgum (kadastraal Burgum, I 1378 en 2966) het kappen van 33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nabij 63 te Burgum (kadastraal Burgum, I 1378 en 2966)</text:p>
            <text:p text:style-name="common-al">Z-HZ_WABO-2018-0981 Olo: 3841883</text:p>
            <text:p text:style-name="common-al">het kappen van 33 diverse bomen</text:p>
            <text:p text:style-name="common-al"/>
            <text:p text:style-name="last-al">Datum ontvangst: 0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4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lingsloane nabij 63 te Burgum (kadastraal Burgum, I 1378 en 2966) het kappen van 33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42</meta:user-defined>
    <meta:user-defined meta:name="OVERHEIDop.GmbID/DC.identifier">gmb-2018-170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