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64, 9721 JX Groningen – verwijderen asbest materialen (ontvangstdatum 25-07-2018, dossiernummer 2018727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64, 9721 JX Groningen – verwijderen asbest materialen (ontvangstdatum 25-07-2018, dossiernummer 2018727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40</meta:user-defined>
    <meta:user-defined meta:name="OVERHEIDop.GmbID/DC.identifier">gmb-2018-1706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X 64</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6 579318</meta:user-defined>
    <meta:user-defined meta:name="OVERHEIDop.versieInformatie"/>
  </office:meta>
</office:document-meta>
</file>