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18 een besluit genomen op de aanvraag met zaaknummer HZ_WABO-18-0742 voor het extra verharden van het terrein, het wijzigen van een bestaande uitrit alsmede het plaatsen van een toegangspoort (legaliseren) op locatie Amsterdamsestraat 24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06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 2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36</meta:user-defined>
    <meta:user-defined meta:name="OVERHEIDop.GmbID/DC.identifier">gmb-2018-170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L 2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62 482570</meta:user-defined>
    <meta:user-defined meta:name="OVERHEIDop.versieInformatie"/>
  </office:meta>
</office:document-meta>
</file>