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ieuweweg 1 te Hillegom, Kenmerk Z-18-046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8 besloten om de beslistermijn voor de aanvraag met zaaknummer 2018-0596 voorhet gedeeltelijk renoveren van het pand en het plaatsen van balkonsop locatie Nieuweweg 1 te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063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3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3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Nieuweweg 1 te Hillegom, Kenmerk Z-18-0469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634</meta:user-defined>
    <meta:user-defined meta:name="OVERHEIDop.GmbID/DC.identifier">gmb-2018-170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HA 17</meta:user-defined>
    <meta:user-defined meta:name="OVERHEID.PostcodeHuisnummer/OVERHEIDop.postcodeHuisnummer">2182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53 480853</meta:user-defined>
    <meta:user-defined meta:name="OVERHEID.EPSG28992/DC.spatial">100322.46 480882.64</meta:user-defined>
    <meta:user-defined meta:name="OVERHEIDop.versieInformatie"/>
  </office:meta>
</office:document-meta>
</file>