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2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26, het om veiligheidsredenen kappen van 20 bomen op het terrein van wooncentrum Kennemerduin, wabonummer 312289, verzonden 31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63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3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3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33</meta:user-defined>
    <meta:user-defined meta:name="OVERHEIDop.GmbID/DC.identifier">gmb-2018-170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MS 126 z235</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77 485435</meta:user-defined>
    <meta:user-defined meta:name="OVERHEIDop.versieInformatie"/>
  </office:meta>
</office:document-meta>
</file>