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293, 9743 EP Groningen – verwijderen asbest (ontvangstdatum 24-07-2018, dossiernummer 2018727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ersteenlaan 293, 9743 EP Groningen – verwijderen asbest (ontvangstdatum 24-07-2018, dossiernummer 2018727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31</meta:user-defined>
    <meta:user-defined meta:name="OVERHEIDop.GmbID/DC.identifier">gmb-2018-1706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P 303</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15 582664</meta:user-defined>
    <meta:user-defined meta:name="OVERHEIDop.versieInformatie"/>
  </office:meta>
</office:document-meta>
</file>