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ingsloane 63 te Burgum het herontwikkelen van het terrein AZC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Z-HZ_WABO-2018-0980 Olo: 3833025</text:p>
            <text:p text:style-name="common-al">het herontwikkelen van het terrein AZC in Burgum</text:p>
            <text:p text:style-name="common-al"/>
            <text:p text:style-name="last-al">Datum ontvangst: 0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lingsloane 63 te Burgum het herontwikkelen van het terrein AZC i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30</meta:user-defined>
    <meta:user-defined meta:name="OVERHEIDop.GmbID/DC.identifier">gmb-2018-170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