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209-2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209-211, het plaatsen van luifelletters en lichtbakken, wabonummer 296735, verzonden 31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209-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23</meta:user-defined>
    <meta:user-defined meta:name="OVERHEIDop.GmbID/DC.identifier">gmb-2018-17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J 209</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42 485656</meta:user-defined>
    <meta:user-defined meta:name="OVERHEIDop.versieInformatie"/>
  </office:meta>
</office:document-meta>
</file>