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chorpioenstraat 4, 9742 VH Groningen – verwijderen asbest (ontvangstdatum 03-07-2018, dossiernummer 20187239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0620</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620</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620</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chorpioenstraat 4, 9742 VH Groningen – verwijderen asbest (ontvangstdatum 03-07-2018, dossiernummer 20187239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620</meta:user-defined>
    <meta:user-defined meta:name="OVERHEIDop.GmbID/DC.identifier">gmb-2018-17062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VH 4</meta:user-defined>
    <meta:user-defined meta:name="OVERHEIDop.woonplaats">Groningen</meta:user-defined>
    <meta:user-defined meta:name="OVERHEIDop.straatnaam">Schorpioe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959 582770</meta:user-defined>
    <meta:user-defined meta:name="OVERHEIDop.versieInformatie"/>
  </office:meta>
</office:document-meta>
</file>